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loskundige praktijk aan Kop van Parijsch/Laan naar Parijsch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p text:style-name="common-al">
            <text:span text:style-name="nadrukvet">Kop van Parijsch/Laan naar Parijsch,</text:span> tijdelijke vergunning voor een verloskundige praktijk * 29 maart 2022, ODR2204549</text:p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3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3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ODR2204549</meta:user-defined>
    <dc:language>nl</dc:language>
    <meta:user-defined meta:name="OVERHEIDop.locatietype/OVERHEIDop.gebiedsmarkering">Weg</meta:user-defined>
    <meta:user-defined meta:name="DC.title">Aanvraag vergunning voor een verloskundige praktijk aan Kop van Parijsch/Laan naar Parijsch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32</meta:user-defined>
    <meta:user-defined meta:name="OVERHEIDop.GmbID/DC.identifier">gmb-2022-157832</meta:user-defined>
    <meta:user-defined meta:name="OVERHEIDop.versieInformatie"/>
  </office:meta>
</office:document-meta>
</file>