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weg 20-1 t/m 20-8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Z/22/190765 / W2022-0106 voor een omgevingsvergunning betreffende het tijdelijk plaatsen van chalets voor short stay op locatie Langeweg 20-1 t/m 20-8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82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2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Langeweg 20-1 t/m 20-8 te Oude-Tong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28</meta:user-defined>
    <meta:user-defined meta:name="OVERHEIDop.GmbID/DC.identifier">gmb-2022-157828</meta:user-defined>
    <meta:user-defined meta:name="OVERHEIDop.versieInformatie"/>
  </office:meta>
</office:document-meta>
</file>