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arlingen - uitbreiding Maritieme Academie, ontwerp omgevingsvergunning voor het bouwen van een facilitair gebouw en ontwerp beschikking hogere 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text:span>
          </text:p>
            <text:p text:style-name="common-al">De gemeente Harlingen maakt op grond van artikel 3.30 van de Wet ruimtelijke ordening (Wro) bekend dat de coördinatieregeling wordt toegepast voor het uitbreiden van de Maritieme Academie in de vorm van een facilitair gebouw te Harlingen. Het toepassen van de coördinatieregeling maakt het mogelijk om de aanvraag omgevingsvergunning gelijk op te laten lopen met de procedure voor het bestemmingsplan Harlingen – Uitbreiding Maritieme Academie.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en het vaststellen van de hogere waarde wordt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text:p>
            <text:p text:style-name="common-al">
            <text:span text:style-name="nadrukvet">Ter inzage.</text:span>
          </text:p>
            <text:p text:style-name="common-al">Burgemeester en wethouders van Harlingen maken bekend dat in het kader van een gecoördineerde afhandeling met ingang van 11 april 2022 gedurende zes weken ter inzage liggen:</text:p>
            <text:list text:style-name="id1-3-2-1-1-5">
              <text:list-item text:style-override="id1-3-2-1-1-5-1">
                <text:number>–</text:number>
                <text:p text:style-name="al">het ontwerpbestemmingsplan Harlingen – Uitbreiding Maritieme Academie; </text:p>
              </text:list-item>
              <text:list-item text:style-override="id1-3-2-1-1-5-2">
                <text:number>–</text:number>
                <text:p text:style-name="al">de ontwerp omgevingsvergunning voor het realiseren van een facilitair gebouw op een locatie aan de Almenumerweg te Harlingen;</text:p>
              </text:list-item>
              <text:list-item text:style-override="id1-3-2-1-1-5-3">
                <text:number>–</text:number>
                <text:p text:style-name="al">ontwerp besluit tot vaststelling van hogere geluidswaarden op de gevels van het nieuwe gebouw.</text:p>
              </text:list-item>
            </text:list>
            <text:p text:style-name="common-al">
            <text:span text:style-name="nadrukvet">Waar raadpleegbaar?</text:span>
          </text:p>
            <text:p text:style-name="common-al">De stukken zijn op de volgende wijze raadpleegbaar:</text:p>
            <text:list text:style-name="id1-3-2-1-1-8">
              <text:list-item text:style-override="id1-3-2-1-1-8-1">
                <text:number>–</text:number>
                <text:p text:style-name="al">Het ontwerpbestemmingsplan via de website <text:a xlink:href="http://www.ruimtelijkeplannen.nl" xlink:type="simple"><text:span text:style-name="nadrukondlijn">www.ruimtelijkeplannen.nl</text:span></text:a>;</text:p>
              </text:list-item>
              <text:list-item text:style-override="id1-3-2-1-1-8-2">
                <text:number>–</text:number>
                <text:p text:style-name="al">Het ontwerpbestemmingsplan, de ontwerp omgevingsvergunning en het ontwerp besluit hogere waarde bij het Klanten-contactcentrum in het gebouw “De Groenlandsvaarder” aan de Voorstraat 35 te Harlingen.</text:p>
              </text:list-item>
            </text:list>
            <text:p text:style-name="last-al">
            <text:span text:style-name="nadrukvet">Indienen zienswijze.</text:span>
          </text:p>
            <text:list text:style-name="id1-3-2-1-1-10">
              <text:list-item text:style-override="id1-3-2-1-1-10-1">
                <text:number>–</text:number>
                <text:p text:style-name="al">Een ieder kan binnen de bovengenoemde termijn over het ontwerpbestemmingsplan mondeling of schriftelijk zijn of haar zienswijze naar voren brengen bij de gemeenteraad van Harlingen, postbus 10.000, 8860 HA Harlingen. </text:p>
              </text:list-item>
              <text:list-item text:style-override="id1-3-2-1-1-10-2">
                <text:number>–</text:number>
                <text:p text:style-name="al">Uw zienswijze over de ontwerp omgevingsvergunning kunt u sturen aan het college van burgemeester en wethouders van Harlingen, Postbus 10.000, 8860 HA Harlingen. Indien voor het mondeling inbrengen van zienswijzen wordt gekozen, kunt u bellen naar het team Omgeving van onze gemeente via telefoonnummer 14 0517. Een zienswijze dient de volgende informatie te bevatten: naam en adres van de indiener, datum en de reden van de zienswijze. </text:p>
              </text:list-item>
              <text:list-item text:style-override="id1-3-2-1-1-10-3">
                <text:number>–</text:number>
                <text:p text:style-name="al">Uw zienswijze over het ontwerp besluit Hogere Waarde kan een ieder schriftelijk of mondeling indienen bij burgemeester en wethouders van Harlingen, postbus 10.000, 8860 HA Harlingen. Voor inlichtingen of het indienen van mondelinge zienswijzen over het ontwerpbesluit neemt u contact op met de FUMO, e-mail waboloket@fumo.nl of tel. 0566-75 03 00. Bezoekadres: J.W. de Visserwei 10, 9001 ZE Gro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78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artikel 3.30 van de Wet ruimtelijke ordening]|[1.0:c:BWBR0020449&amp;artikel=3.30&amp;g=2021-07-01</meta:user-defined>
    <dc:language>nl</dc:language>
    <meta:user-defined meta:name="OVERHEIDop.locatietype/OVERHEIDop.gebiedsmarkering">Weg</meta:user-defined>
    <meta:user-defined meta:name="DC.title">Ontwerpbestemmingsplan Harlingen - uitbreiding Maritieme Academie, ontwerp omgevingsvergunning voor het bouwen van een facilitair gebouw en ontwerp beschikking hogere waarde</meta:user-defined>
    <meta:user-defined meta:name="DCTERMS.W3CDTF/DCTERMS.available">2022-04-08</meta:user-defined>
    <meta:user-defined meta:name="DCTERMS.W3CDTF/OVERHEIDop.jaargang">2022</meta:user-defined>
    <meta:user-defined meta:name="OVERHEIDop.publicationIssue">157827</meta:user-defined>
    <meta:user-defined meta:name="OVERHEIDop.GmbID/DC.identifier">gmb-2022-157827</meta:user-defined>
    <meta:user-defined meta:name="OVERHEIDop.versieInformatie"/>
  </office:meta>
</office:document-meta>
</file>