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Goilberdinger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huisnummerbesluit is genomen:</text:p>
            <text:p text:style-name="common-al">
            <text:span text:style-name="nadrukvet">Het volgende huisnummerbesluit is toegekend:</text:span>
          </text:p>
            <text:p text:style-name="common-al">Goilberdingerstraat 41 per 2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uisnummerbesluit Goilberdingerstraat 4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20</meta:user-defined>
    <meta:user-defined meta:name="OVERHEIDop.GmbID/DC.identifier">gmb-2022-157820</meta:user-defined>
    <meta:user-defined meta:name="OVERHEIDop.versieInformatie"/>
  </office:meta>
</office:document-meta>
</file>