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voor het bouwen van een vrijstaande schuur/berging op het perceel Kalverstraat 33, 1693BR Wervershoof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besloten om de beslistermijn voor de aanvraag met zaaknummer 2022-000201 voor een omgevingsvergunning voor het bouwen van een vrijstaande schuur/berging op locatie Kalverstraat 33, 1693BR Wervershoof te verlengen voor een periode van maximaal 6 weken. De aanvraag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  <text:list-item text:style-override="id1-3-2-1-1-2-3">
                <text:number>•</text:number>
                <text:p text:style-name="al">uitvoeren van werkzaamheden, geen bouwwerkzaamheden zijnde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781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1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1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alverstraat 33, 1693BR Wervershoof</meta:user-defined>
    <dc:language>nl</dc:language>
    <meta:user-defined meta:name="OVERHEIDop.locatietype/OVERHEIDop.gebiedsmarkering">Punt</meta:user-defined>
    <meta:user-defined meta:name="DC.title">Kennisgeving verlengen beslistermijn voor het bouwen van een vrijstaande schuur/berging op het perceel Kalverstraat 33, 1693BR Wervershoof (reguliere voorbereidingsprocedure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817</meta:user-defined>
    <meta:user-defined meta:name="OVERHEIDop.GmbID/DC.identifier">gmb-2022-157817</meta:user-defined>
    <meta:user-defined meta:name="OVERHEIDop.versieInformatie"/>
  </office:meta>
</office:document-meta>
</file>