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van een nieuwe sloot en het oprichten van een drietal watergangen (inclusief duikers) op het voorland De Hulk ten noorden van het gemaal Westerkogge tussen Hoorn en Scha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Koggenland bekend dat zij een vergunning ingevolge de Wet algemene bepalingen omgevingsrecht (Wabo) heeft verleend.</text:p>
            <text:p text:style-name="common-al">Het betreft een vergunning voor het graven van een nieuwe sloot en het oprichten van een drietal watergangen (inclusief duikers) op het voorland De Hulk, op de locatie kadastraal bekend onder 540 en 545, sectie AE, ten noorden van het gemaal Westerkogge tussen Hoorn en Scharwoude (module 3). De vergunning is onderdeel van het project Versterking Markermeerdijken.</text:p>
            <text:p text:style-name="common-al">Datum besluit: 30 maart 2022</text:p>
            <text:p text:style-name="common-al">Aanvrager: Unie van Marken V.O.F.</text:p>
            <text:p text:style-name="common-al">Zaaknummer: 10852352</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Koggenland, Middenhof 2, 1648 JG De Goor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text:span text:style-name="nadrukondlijn">http://loket.rechtspraak.nl/bestuursrecht</text:span></text:a>.</text:p>
            <text:p text:style-name="common-al">Voor meer informatie over het instellen van beroep kunt u de brochure 'Bezwaar en beroep tegen een beslissing van de overheid’ downloaden van de website <text:a xlink:href="http://www.rijksoverheid.nl" xlink:type="simple"><text:span text:style-name="nadrukondlijn">www.rijksoverheid.nl</text:span></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80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graven van een nieuwe sloot en het oprichten van een drietal watergangen (inclusief duikers) op het voorland De Hulk ten noorden van het gemaal Westerkogge tussen Hoorn en Scharwoude</meta:user-defined>
    <meta:user-defined meta:name="DCTERMS.W3CDTF/DCTERMS.available">2022-04-08</meta:user-defined>
    <meta:user-defined meta:name="DCTERMS.W3CDTF/OVERHEIDop.jaargang">2022</meta:user-defined>
    <meta:user-defined meta:name="OVERHEIDop.publicationIssue">157808</meta:user-defined>
    <meta:user-defined meta:name="OVERHEIDop.GmbID/DC.identifier">gmb-2022-157808</meta:user-defined>
    <meta:user-defined meta:name="OVERHEIDop.versieInformatie"/>
  </office:meta>
</office:document-meta>
</file>