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ânpaad perceel tussen nummer 3a en 5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Sânpaad perceel tussen nummer 3a en 5, het bouwen van een woning (aanvraag is ontvangen op 3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780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Sânpaad perceel tussen nummer 3a en 5 te De Westere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802</meta:user-defined>
    <meta:user-defined meta:name="OVERHEIDop.GmbID/DC.identifier">gmb-2022-157802</meta:user-defined>
    <meta:user-defined meta:name="OVERHEIDop.versieInformatie"/>
  </office:meta>
</office:document-meta>
</file>