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Boxbergerweg 1b 8121PR Olst,  Boxbergerweg 3, 8121PR Ol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15642021</text:p>
            <text:p text:style-name="common-al">Datum afgehandeld: 30-12-2021</text:p>
            <text:p text:style-name="common-al">Locatie: Boxbergerweg 1b 8121PR Olst, Boxbergerweg 3 8121PR Olst</text:p>
            <text:p text:style-name="common-al">Projectomschrijving: het bouwen van een nieuwe werktuigenberging, het wijzigen van de veebezetting en realisatie van emissiearme stalruimte.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1564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  Boxbergerweg 1b 8121PR Olst,  Boxbergerweg 3, 8121PR Ol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78</meta:user-defined>
    <meta:user-defined meta:name="OVERHEIDop.GmbID/DC.identifier">gmb-2022-1578</meta:user-defined>
    <meta:user-defined meta:name="OVERHEIDop.versieInformatie"/>
  </office:meta>
</office:document-meta>
</file>