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plaatsen van dakkapellen aan Prof. Henketstraat 8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KL | Prof. Henketstraat 85 | dakkapellen | bouw, strijdig met RO | opgeschort tot: 3-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7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plaatsen van dakkapellen aan Prof. Henketstraat 85 te Delf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92</meta:user-defined>
    <meta:user-defined meta:name="OVERHEIDop.GmbID/DC.identifier">gmb-2022-157792</meta:user-defined>
    <meta:user-defined meta:name="OVERHEIDop.versieInformatie"/>
  </office:meta>
</office:document-meta>
</file>