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uitzetten van het rookscherm en RWA obv. Gelijkwaardigheid aan Vesteplein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WG | Vesteplein 5 | uitzetten rookscherm en RWA obv. Gelijkwaardigheid | bouw | opgeschort tot: 23-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7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uitzetten van het rookscherm en RWA obv. Gelijkwaardigheid aan Vesteplein 5 te Delf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91</meta:user-defined>
    <meta:user-defined meta:name="OVERHEIDop.GmbID/DC.identifier">gmb-2022-157791</meta:user-defined>
    <meta:user-defined meta:name="OVERHEIDop.versieInformatie"/>
  </office:meta>
</office:document-meta>
</file>