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ervangen van de garage en bergingen aan Bagijnestraat 4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T | Bagijnestraat 46 | vervangen garage en bergingen | bouw, sloop in beschermd stadsgezicht, veranderen beschermd/gemeentelijk monument | opgeschort tot: 13-4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77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vervangen van de garage en bergingen aan Bagijnestraat 46 te Delf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90</meta:user-defined>
    <meta:user-defined meta:name="OVERHEIDop.GmbID/DC.identifier">gmb-2022-157790</meta:user-defined>
    <meta:user-defined meta:name="OVERHEIDop.versieInformatie"/>
  </office:meta>
</office:document-meta>
</file>