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op 13-5 tot 20-5-2022 aan Vrijenbanse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xx | Vrijenbanselaan thv. Insulindeweg | onderhoudswerkzaamheden aan tramrails | ontheffing geluidshinder artikel 8.3 eerste lid Bouwbesluit 2012 | ontheffing wordt aangevraagd voor 13-5 tot 20-5-2022 van 1.00 uur tot 5.45 uur | verleend: 31-03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78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shinder op 13-5 tot 20-5-2022 aan Vrijenbanselaan te Delf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87</meta:user-defined>
    <meta:user-defined meta:name="OVERHEIDop.GmbID/DC.identifier">gmb-2022-157787</meta:user-defined>
    <meta:user-defined meta:name="OVERHEIDop.versieInformatie"/>
  </office:meta>
</office:document-meta>
</file>