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 dakopbouw, Zoeterwoudseweg 92 2321G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5069</text:p>
            <text:p text:style-name="common-al">Ingekomen: 05-04-2022 00:00</text:p>
            <text:p text:style-name="common-al">Locatie: Zoeterwoudseweg 92 2321G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5069" xlink:type="simple">publicatiesomgevingsvergunningen@leiden.nl</text:a> de volgende gegevens:</text:p>
            <text:p text:style-name="common-al">- het kenmerk van de aanvraag: Z/22/337506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78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8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8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5069</meta:user-defined>
    <meta:user-defined meta:name="DCTERMS.abstract">plaatse dakopbouw</meta:user-defined>
    <dc:language>nl</dc:language>
    <meta:user-defined meta:name="OVERHEIDop.locatietype/OVERHEIDop.gebiedsmarkering">Punt</meta:user-defined>
    <meta:user-defined meta:name="DC.title">Aanvraag omgevingsvergunning, plaatse dakopbouw, Zoeterwoudseweg 92 2321GP Leiden</meta:user-defined>
    <meta:user-defined meta:name="DCTERMS.W3CDTF/DCTERMS.available">2022-04-14</meta:user-defined>
    <meta:user-defined meta:name="DCTERMS.W3CDTF/OVERHEIDop.jaargang">2022</meta:user-defined>
    <meta:user-defined meta:name="OVERHEIDop.externeBijlage">LEIDEN_202204_GFO_ZAKEN_791199_6879239_16491656...|exb-2022-20517</meta:user-defined>
    <meta:user-defined meta:name="OVERHEIDop.publicationIssue">157786</meta:user-defined>
    <meta:user-defined meta:name="OVERHEIDop.GmbID/DC.identifier">gmb-2022-157786</meta:user-defined>
    <meta:user-defined meta:name="OVERHEIDop.versieInformatie"/>
  </office:meta>
</office:document-meta>
</file>