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schuur als woning aan Valeriusstraat 3, 3131 TH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ombouwen van een schuur als woning </text:p>
            <text:p text:style-name="common-al">Met de adressering : Valeriusstraat 3, 3131 TH </text:p>
            <text:p text:style-name="common-al">Kenmerk : OVXINR-8056</text:p>
            <text:p text:style-name="common-al">Type aanvraag : vergunningaanvraag regulier behandelen</text:p>
            <text:p text:style-name="common-al">Datum ontvangst : 3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78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56</meta:user-defined>
    <dc:language>nl</dc:language>
    <meta:user-defined meta:name="OVERHEIDop.locatietype/OVERHEIDop.gebiedsmarkering">Adres</meta:user-defined>
    <meta:user-defined meta:name="DC.title">Aanvraag vergunning voor het ombouwen van een schuur als woning aan Valeriusstraat 3, 3131 TH te Vlaardi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785</meta:user-defined>
    <meta:user-defined meta:name="OVERHEIDop.GmbID/DC.identifier">gmb-2022-157785</meta:user-defined>
    <meta:user-defined meta:name="OVERHEIDop.versieInformatie"/>
  </office:meta>
</office:document-meta>
</file>