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oerenbuurt 3, 3956 RL Leersum, plaaten dakramen voormalige stal (HZ_WABO-22-0819, 1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erenbuurt 3, 3956 RL Leersum, plaaten dakramen voormalige stal (HZ_WABO-22-0819, 1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78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8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8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Boerenbuurt 3, 3956 RL Leersum, plaaten dakramen voormalige stal (HZ_WABO-22-0819, 1 april 2022)</meta:user-defined>
    <meta:user-defined meta:name="DCTERMS.W3CDTF/DCTERMS.available">2022-04-07</meta:user-defined>
    <meta:user-defined meta:name="DCTERMS.W3CDTF/OVERHEIDop.jaargang">2022</meta:user-defined>
    <meta:user-defined meta:name="OVERHEIDop.publicationIssue">157784</meta:user-defined>
    <meta:user-defined meta:name="OVERHEIDop.GmbID/DC.identifier">gmb-2022-157784</meta:user-defined>
    <meta:user-defined meta:name="OVERHEIDop.versieInformatie"/>
  </office:meta>
</office:document-meta>
</file>