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binnen beschermd dorpsgezicht Frederiksoord-Wilhelminaoord, sectie H, nr. 299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stormhout (vnl. fijnsparren), ontvangstdatum 04-04-2022, zaaknummer 3265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77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Diverse locaties binnen beschermd dorpsgezicht Frederiksoord-Wilhelminaoord, sectie H, nr. 2990,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83</meta:user-defined>
    <meta:user-defined meta:name="OVERHEIDop.GmbID/DC.identifier">gmb-2022-157783</meta:user-defined>
    <meta:user-defined meta:name="OVERHEIDop.versieInformatie"/>
  </office:meta>
</office:document-meta>
</file>