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akvlak aan Werf van Pronk 2, 3134 H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dakvlak (zuidzijde) </text:p>
            <text:p text:style-name="common-al">Met de adressering : Werf van Pronk 2, 3134 HE </text:p>
            <text:p text:style-name="common-al">Kenmerk : OVXINR-8043</text:p>
            <text:p text:style-name="common-al">Type aanvraag : vergunningaanvraag regulier behandelen</text:p>
            <text:p text:style-name="common-al">Datum ontvangst : 27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43</meta:user-defined>
    <dc:language>nl</dc:language>
    <meta:user-defined meta:name="OVERHEIDop.locatietype/OVERHEIDop.gebiedsmarkering">Adres</meta:user-defined>
    <meta:user-defined meta:name="DC.title">Aanvraag vergunning voor het plaatsen van zonnepanelen op dakvlak aan Werf van Pronk 2, 3134 HE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82</meta:user-defined>
    <meta:user-defined meta:name="OVERHEIDop.GmbID/DC.identifier">gmb-2022-157782</meta:user-defined>
    <meta:user-defined meta:name="OVERHEIDop.versieInformatie"/>
  </office:meta>
</office:document-meta>
</file>