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larenbal Nh1816 Sportweek Langedijk 2022, Dokter Wilminkstraat 3, 1723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Blarenbal Nh1816 Sportweek Langedijk 2022</text:p>
            <text:p text:style-name="common-al">Datum activiteit: 26-06-2022</text:p>
            <text:p text:style-name="common-al">Locatie: Dokter Wilminkstraat 3, 1723XN Noord-Scharwoude</text:p>
            <text:p text:style-name="common-al">Ontvangen op: 31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7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larenbal Nh1816 Sportweek Langedijk 2022 op locatie Dokter Wilminkstraat 3, 1723XN Noord-Scharwoude</meta:user-defined>
    <dc:language>nl</dc:language>
    <meta:user-defined meta:name="OVERHEIDop.locatietype/OVERHEIDop.gebiedsmarkering">Punt</meta:user-defined>
    <meta:user-defined meta:name="DC.title">Kennisgeving ontvangst aanvraag Blarenbal Nh1816 Sportweek Langedijk 2022, Dokter Wilminkstraat 3, 1723XN Noord-Scharwou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80</meta:user-defined>
    <meta:user-defined meta:name="OVERHEIDop.GmbID/DC.identifier">gmb-2022-157780</meta:user-defined>
    <meta:user-defined meta:name="OVERHEIDop.versieInformatie"/>
  </office:meta>
</office:document-meta>
</file>