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en onder andere hellingshoek terugplaatsen van achterzijde zadeldak van woning en vervangen bestaande en bijplaatsen nieuwe dakkapel aan achterzijde aan Van der Heimstraat 18 te Delft</text:p>
      <text:section text:name="zakelijke-mededeling_id1-3-2" text:style-name="zakelijke-mededeling">
        <text:section text:name="zakelijke-mededeling-tekst_id1-3-2-1" text:style-name="zakelijke-mededeling-tekst">
          <text:section text:name="tekst_id1-3-2-1-1" text:style-name="tekst">
            <text:p text:style-name="common-al">2613 EB | Van der Heimstraat 18 | vervangen en onder andere hellingshoek terugplaatsen van achterzijde zadeldak van woning en vervangen bestaande en bijplaatsen nieuwe dakkapel aan achterzijde | bouw | 3-4-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777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77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77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en onder andere hellingshoek terugplaatsen van achterzijde zadeldak van woning en vervangen bestaande en bijplaatsen nieuwe dakkapel aan achterzijde aan Van der Heimstraat 18 te Delft</meta:user-defined>
    <meta:user-defined meta:name="DCTERMS.W3CDTF/DCTERMS.available">2022-04-07</meta:user-defined>
    <meta:user-defined meta:name="DCTERMS.W3CDTF/OVERHEIDop.jaargang">2022</meta:user-defined>
    <meta:user-defined meta:name="OVERHEIDop.publicationIssue">157774</meta:user-defined>
    <meta:user-defined meta:name="OVERHEIDop.GmbID/DC.identifier">gmb-2022-157774</meta:user-defined>
    <meta:user-defined meta:name="OVERHEIDop.versieInformatie"/>
  </office:meta>
</office:document-meta>
</file>