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Ter inzage legging ont-werpsaneringsprogramma’s wegverkeerslawaai Wet geluidhind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s: Z-2016-029372 en Z-2016-029369 </text:span>
          </text:p>
            <text:p text:style-name="al"/>
            <text:p text:style-name="al">Het college van de gemeente Amstelveen is voornemens om op grond van artikel 90 lid 3 van de Wet geluidhinder bij het ministerie van Infrastructuur en Waterstaat een verzoek in te dienen om voor een aantal bestaande woningen, voornamelijk gelegen aan de Rembrandtweg en Keizer Karelweg, een ten hoogste toelaatbare geluidbelasting vanwege het wegverkeer vast te stellen.</text:p>
            <text:p text:style-name="al">In opdracht van de gemeente heeft een akoestisch adviesbureau de geluidbelasting op deze woningen vastgesteld die wordt veroorzaakt door het verkeer op de omliggende wegen.</text:p>
            <text:p text:style-name="al"/>
            <text:p text:style-name="al">De ontwerpsaneringsprogramma’s, bestaande uit een aanvraagformulier en een akoestisch rapport, inclusief de woninglijsten, liggen conform afdeling 3:4 van de Algemene wet bestuursrecht voor een ieder <text:span text:style-name="nadrukvet">ter inzage van 7 april tot en met 18 mei 2022</text:span> op het gemeentehuis van Amstelveen. </text:p>
            <text:p text:style-name="al">Voor inzage in de stukken kunt u een afspraak maken via telefoonnummer 020-450 4911 of via het e-mailadres: gemeente@amstelveen.nl </text:p>
            <text:p text:style-name="al"/>
            <text:p text:style-name="al">Gemotiveerde zienswijzen kunnen door een ieder tot en met 17 mei 2022 schriftelijk worden ingediend bij het college van burgemeester en wethouders van de gemeente Amstelveen, t.a.v. de afdeling Stedelijke Ontwikkeling, Postbus 4, 1180 BA Amstelveen. Degene die schriftelijke zienswijzen indient kan verzoeken zijn/¬haar persoonlijke gegevens niet bekend te maken.</text:p>
            <text:p text:style-name="al"/>
            <text:p text:style-name="al">Een ieder die dit wenst wordt gedurende bovengenoemde termijn in de gelegenheid gesteld mondelinge zienswijzen in te dienen en van gedachten te wisselen over het ontwerp van het besluit. Voor een mondelinge zienswijze kan contact worden opgenomen met de heer K. Tsolakidis (tel: 020-540 4325). Van hetgeen mondeling naar voren is gebracht, wordt een verslag gemaakt.</text:p>
            <text:p text:style-name="al"/>
            <text:p text:style-name="al">Na het verwerken van de eventueel ingediende zienswijzen worden de saneringsprogramma’s naar het ministerie gestuurd, samen met het verzoek om de ten hoogste toelaatbare geluidbelasting op deze woningen vast te stellen.</text:p>
            <text:p text:style-name="al">Het besluit van het ministerie zal daarna ook weer ter inzage worden gelegd. </text:p>
          </text:section>
        </text:section>
        <text:section text:name="regeling-sluiting_id1-3-2-3" text:style-name="regeling-sluiting">
          <text:section text:name="ondertekening_id1-3-2-3-1">
            <text:p><text:span text:style-name="functie">Amstelveen, 7 april 2022.</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777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77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77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Verkeer | Organisatie en beleid</meta:user-defined>
    <meta:user-defined meta:name="DC.source">N.v.t.</meta:user-defined>
    <meta:user-defined meta:name="OVERHEIDop.referentienummer">Z-2016-029372 en Z-2016-029369</meta:user-defined>
    <meta:user-defined meta:name="DCTERMS.alternative">Ter inzage legging ontwerpsaneringsprogramma’s wegverkeerslawaai Wet geluidhinder</meta:user-defined>
    <dc:language>nl</dc:language>
    <meta:user-defined meta:name="OVERHEIDop.locatietype/OVERHEIDop.gebiedsmarkering">Gemeente</meta:user-defined>
    <meta:user-defined meta:name="DC.title">Gemeente Amstelveen - Ter inzage legging ont-werpsaneringsprogramma’s wegverkeerslawaai Wet geluidhinder</meta:user-defined>
    <meta:user-defined meta:name="DCTERMS.W3CDTF/DCTERMS.available">2022-04-07</meta:user-defined>
    <meta:user-defined meta:name="DCTERMS.W3CDTF/OVERHEIDop.jaargang">2022</meta:user-defined>
    <meta:user-defined meta:name="OVERHEIDop.publicationIssue">157771</meta:user-defined>
    <meta:user-defined meta:name="OVERHEIDop.GmbID/DC.identifier">gmb-2022-157771</meta:user-defined>
    <meta:user-defined meta:name="OVERHEIDop.versieInformatie"/>
  </office:meta>
</office:document-meta>
</file>