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lichtreclame, Simon Smitweg 18 2353GA Leiderdorp, LDPZ2022-000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8 2353GA Leiderdorp</text:p>
            <text:p text:style-name="common-al">Zaaknummer: LDPZ2022-000098</text:p>
            <text:p text:style-name="common-al">Datum ontvangst aanvraag: 04-04-2022</text:p>
            <text:p text:style-name="common-al">Omschrijving: Plaatsen van lichtreclam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77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98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Aangevraagde omgevingsvergunning voor het plaatsen van lichtreclame, Simon Smitweg 18 2353GA Leiderdorp, LDPZ2022-000098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68</meta:user-defined>
    <meta:user-defined meta:name="OVERHEIDop.GmbID/DC.identifier">gmb-2022-157768</meta:user-defined>
    <meta:user-defined meta:name="OVERHEIDop.versieInformatie"/>
  </office:meta>
</office:document-meta>
</file>