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ndelssohnlaa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endelssohnlaan 85, 3055HJ, het kappen van 1 boom (datum besluit 01-04-2022, zelfde dag verzonden, dossiernummer OMV.22.03.0018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76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ende omgevingsvergunning Mendelssohnlaan 85</meta:user-defined>
    <meta:user-defined meta:name="DCTERMS.W3CDTF/DCTERMS.available">2022-04-07</meta:user-defined>
    <meta:user-defined meta:name="DCTERMS.W3CDTF/OVERHEIDop.jaargang">2022</meta:user-defined>
    <meta:user-defined meta:name="OVERHEIDop.externeBijlage">1|exb-2022-20515</meta:user-defined>
    <meta:user-defined meta:name="OVERHEIDop.publicationIssue">157766</meta:user-defined>
    <meta:user-defined meta:name="OVERHEIDop.GmbID/DC.identifier">gmb-2022-157766</meta:user-defined>
    <meta:user-defined meta:name="OVERHEIDop.versieInformatie"/>
  </office:meta>
</office:document-meta>
</file>