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 standplaats Moerwijk 14 te Breda, Hoge Vu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informatie standplaatsvergunning</text:p>
            <text:p text:style-name="common-al">Kenmerk: Z2022-001641</text:p>
            <text:p text:style-name="common-al">Ingekomen: 17 maart 2022</text:p>
            <text:p text:style-name="common-al">Locatie: Moerwijk  Breda, Hoge Vucht Breda</text:p>
            <text:p text:style-name="common-al">Omschrijving: Aanvraag vergunning verkoopstandplaats ingevolge artikel 5:17 5:16 1.7 van de Algemene Plaatselijke Verordening Breda 2018</text:p>
            <text:p text:style-name="common-al">Periode: van 12 mei 2022 tot en met 16 mei 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7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641</meta:user-defined>
    <meta:user-defined meta:name="DCTERMS.abstract">Greenhopper</meta:user-defined>
    <dc:language>nl</dc:language>
    <meta:user-defined meta:name="OVERHEIDop.locatietype/OVERHEIDop.gebiedsmarkering">Punt</meta:user-defined>
    <meta:user-defined meta:name="DC.title">Aanvraag vergunning informatie standplaats Moerwijk 14 te Breda, Hoge Vucht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65</meta:user-defined>
    <meta:user-defined meta:name="OVERHEIDop.GmbID/DC.identifier">gmb-2022-157765</meta:user-defined>
    <meta:user-defined meta:name="OVERHEIDop.versieInformatie"/>
  </office:meta>
</office:document-meta>
</file>