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803 - het bouwen van een dakkapel op de voorzijde van de woning op de locatie J.C. van Wessemstraat 41, 1501 VJ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75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80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58</meta:user-defined>
    <meta:user-defined meta:name="OVERHEIDop.GmbID/DC.identifier">gmb-2022-157758</meta:user-defined>
    <meta:user-defined meta:name="OVERHEIDop.versieInformatie"/>
  </office:meta>
</office:document-meta>
</file>