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lenfundering, een loopbrug en een kunstwerk op het wad (in het verlengde van de Perkweg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29 maart 2022, op het wad (in het verlengde van de Perkweg te Oosterend), het voor een periode van vijf jaar plaatsen van een palenfundering, een loopbrug en een kunstwerk t.b.v. Oerol, kenmerk 2022-0093-00237659.</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7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2022-0093-00237659</meta:user-defined>
    <dc:language>nl</dc:language>
    <meta:user-defined meta:name="OVERHEIDop.locatietype/OVERHEIDop.gebiedsmarkering">Weg</meta:user-defined>
    <meta:user-defined meta:name="DC.title">Aanvraag vergunning voor het plaatsen van een palenfundering, een loopbrug en een kunstwerk op het wad (in het verlengde van de Perkweg te Oosterend)</meta:user-defined>
    <meta:user-defined meta:name="DCTERMS.W3CDTF/DCTERMS.available">2022-04-07</meta:user-defined>
    <meta:user-defined meta:name="DCTERMS.W3CDTF/OVERHEIDop.jaargang">2022</meta:user-defined>
    <meta:user-defined meta:name="OVERHEIDop.publicationIssue">157757</meta:user-defined>
    <meta:user-defined meta:name="OVERHEIDop.GmbID/DC.identifier">gmb-2022-157757</meta:user-defined>
    <meta:user-defined meta:name="OVERHEIDop.versieInformatie"/>
  </office:meta>
</office:document-meta>
</file>