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conifeer aan Julianasingel 15, 3134 VM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een conifeer </text:p>
            <text:p text:style-name="common-al">Met de adressering : Julianasingel 15, 3134 VM </text:p>
            <text:p text:style-name="common-al">Kenmerk : OVXINR-8054</text:p>
            <text:p text:style-name="common-al">Type aanvraag : vergunningaanvraag regulier behandelen</text:p>
            <text:p text:style-name="common-al">Datum ontvangst : 31 maart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775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5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5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8054</meta:user-defined>
    <dc:language>nl</dc:language>
    <meta:user-defined meta:name="OVERHEIDop.locatietype/OVERHEIDop.gebiedsmarkering">Adres</meta:user-defined>
    <meta:user-defined meta:name="DC.title">Aanvraag vergunning voor het kappen van een conifeer aan Julianasingel 15, 3134 VM te Vlaarding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753</meta:user-defined>
    <meta:user-defined meta:name="OVERHEIDop.GmbID/DC.identifier">gmb-2022-157753</meta:user-defined>
    <meta:user-defined meta:name="OVERHEIDop.versieInformatie"/>
  </office:meta>
</office:document-meta>
</file>