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Oerolfestival op 10 t/m 19 juni 2022 op diverse locaties in de gemeen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evenementenvergunning Oerolfestival 2022 </text:span>
          </text:p>
            <text:p text:style-name="common-al">Vanaf 7 april 2022 tot en met 19 mei 2022 ligt de aanvraag voor een evenementenvergunning van Stichting Terschellings Oerol ter inzage voor het van 10 t/m 19 juni 2022 te houden Oerolfestival. Het festival zal op diverse locaties plaatsvinden. Op een aantal plaatsen zullen tijdens de opbouwfase voorafgaande aan het festival en gedurende het festival zelf tenten, podia, aggregaten, tribunes e.d. worden geplaatst of aanwezig zijn.</text:p>
            <text:p text:style-name="common-al">De burgemeester is voornemens de gevraagde evenementenvergunning te verlenen onder beperkende voorschriften. </text:p>
            <text:p text:style-name="last-al">De ontwerpvergunning met bijbehorende aanvraag ligt op het gemeentehuis ter inzage van 7 april 2022 t/m 19 mei 2022. U kunt de documenten ook inzien op www.terschelling.nl bij ’bekendmakingen’. Belanghebbenden kunnen tijdens deze periode hun zienswijzen indienen bij de gemeente. Dit kan mondeling, door het maken van een afspraak via 0562-446244, of door een brief te schrijven aan de burgemeester, Postbus 14, 8880 AA West-Terschelling. De burgemeester zal de zienswijzen betrekken bij haar definitieve besluit, dat begin juni verwacht word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7751</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51</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751</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Ontwerpbesluit voor het Oerolfestival op 10 t/m 19 juni 2022 op diverse locaties in de gemeente Terschelling</meta:user-defined>
    <meta:user-defined meta:name="DCTERMS.W3CDTF/DCTERMS.available">2022-04-07</meta:user-defined>
    <meta:user-defined meta:name="DCTERMS.W3CDTF/OVERHEIDop.jaargang">2022</meta:user-defined>
    <meta:user-defined meta:name="OVERHEIDop.publicationIssue">157751</meta:user-defined>
    <meta:user-defined meta:name="OVERHEIDop.GmbID/DC.identifier">gmb-2022-157751</meta:user-defined>
    <meta:user-defined meta:name="OVERHEIDop.versieInformatie"/>
  </office:meta>
</office:document-meta>
</file>