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6274, Swolgensedijk 11, 5962NP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6274</text:p>
            <text:p text:style-name="common-al">De omschrijving van de zaak:aanvraag pré-mantelzorgwoning</text:p>
            <text:p text:style-name="common-al">De ontvangstdatum van de zaak:8 februari 2022</text:p>
            <text:p text:style-name="common-al">De globale locatie:Swolgensedijk 11, 5962NP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5 april 2022</text:p>
            <text:p text:style-name="common-al">De startdatum inzagetermijn:6 april 2022</text:p>
            <text:p text:style-name="common-al">De startdatum bezwaartermijn:6 april 2022</text:p>
            <text:p text:style-name="common-al">De startdatum beroeptermijn:6 april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775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75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wolgensedijk 11, 5962NP Melderslo</meta:user-defined>
    <dc:language>nl</dc:language>
    <meta:user-defined meta:name="OVERHEIDop.locatietype/OVERHEIDop.gebiedsmarkering">Punt</meta:user-defined>
    <meta:user-defined meta:name="DC.title">Kennisgeving termijnverlenging 2022-006274, Swolgensedijk 11, 5962NP Melderslo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750</meta:user-defined>
    <meta:user-defined meta:name="OVERHEIDop.GmbID/DC.identifier">gmb-2022-157750</meta:user-defined>
    <meta:user-defined meta:name="OVERHEIDop.versieInformatie"/>
  </office:meta>
</office:document-meta>
</file>