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Raadhuisstraat 31 b te Elsloo (O2022-027\09711892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0 februari 2022 ingekomen aanvraag omgevingsvergunning met registratienummer O2022-027\0971189256 voor het slopen van een keermuur gelegen aan Raadhuisstraat 31 b te Elsloo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774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74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74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aanvraag omgevingsvergunning Raadhuisstraat 31 b te Elsloo (O2022-027\0971189256)</meta:user-defined>
    <meta:user-defined meta:name="DCTERMS.W3CDTF/DCTERMS.available">2022-04-07</meta:user-defined>
    <meta:user-defined meta:name="DCTERMS.W3CDTF/OVERHEIDop.jaargang">2022</meta:user-defined>
    <meta:user-defined meta:name="OVERHEIDop.publicationIssue">157746</meta:user-defined>
    <meta:user-defined meta:name="OVERHEIDop.GmbID/DC.identifier">gmb-2022-157746</meta:user-defined>
    <meta:user-defined meta:name="OVERHEIDop.versieInformatie"/>
  </office:meta>
</office:document-meta>
</file>