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chterkant woning en het vervangen van de kozijnen aan de Kievitlaan 28, 3135 KB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uitbouw achterkant woning en het vervangen van de kozijnen </text:p>
            <text:p text:style-name="common-al">Met de adressering : Kievitlaan 28, 3135 KB </text:p>
            <text:p text:style-name="common-al">Kenmerk : OVXINR-8050</text:p>
            <text:p text:style-name="common-al">Type aanvraag : vergunningaanvraag regulier behandelen</text:p>
            <text:p text:style-name="common-al">Datum ontvangst : 30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3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50</meta:user-defined>
    <dc:language>nl</dc:language>
    <meta:user-defined meta:name="OVERHEIDop.locatietype/OVERHEIDop.gebiedsmarkering">Adres</meta:user-defined>
    <meta:user-defined meta:name="DC.title">Aanvraag vergunning voor het plaatsen van een uitbouw achterkant woning en het vervangen van de kozijnen aan de Kievitlaan 28, 3135 KB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35</meta:user-defined>
    <meta:user-defined meta:name="OVERHEIDop.GmbID/DC.identifier">gmb-2022-157735</meta:user-defined>
    <meta:user-defined meta:name="OVERHEIDop.versieInformatie"/>
  </office:meta>
</office:document-meta>
</file>