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en Cultuur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Overwegende,</text:p>
            <text:list text:style-name="id1-3-2-1-1-4">
              <text:list-item text:style-override="id1-3-2-1-1-4-1">
                <text:number>-</text:number>
                <text:p text:style-name="al">dat kunst en cultuur van invloed is op het welbevinden van alle inwoners, op het woon- en leefklimaat en de promotie van de stad,</text:p>
              </text:list-item>
              <text:list-item text:style-override="id1-3-2-1-1-4-2">
                <text:number>-</text:number>
                <text:p text:style-name="al">dat daarom deelname aan kunst en cultuur t.b.v. persoonlijke ontwikkeling gestimuleerd wordt,</text:p>
              </text:list-item>
              <text:list-item text:style-override="id1-3-2-1-1-4-3">
                <text:number>-</text:number>
                <text:p text:style-name="al">dat daarvoor een aansprekend kunst- en cultuuraanbod nagestreefd wordt,</text:p>
              </text:list-item>
              <text:list-item text:style-override="id1-3-2-1-1-4-4">
                <text:number>-</text:number>
                <text:p text:style-name="al">dat samenwerking in de culturele sector van belang is,</text:p>
              </text:list-item>
              <text:list-item text:style-override="id1-3-2-1-1-4-5">
                <text:number>-</text:number>
                <text:p text:style-name="al">dat laagdrempelige toegang voor alle inwoners moet worden bevorderd ongeacht afkomst, leeftijd, politieke voorkeur, sociale klasse en lichamelijke of verstandelijke beperking,</text:p>
              </text:list-item>
            </text:list>
            <text:p text:style-name="al">gelet op:</text:p>
            <text:list text:style-name="id1-3-2-1-1-6">
              <text:list-item text:style-override="id1-3-2-1-1-6-1">
                <text:number>-</text:number>
                <text:p text:style-name="al">artikel 3 van de Algemene subsidieverordening gemeente IJsselstein,</text:p>
              </text:list-item>
              <text:list-item text:style-override="id1-3-2-1-1-6-2">
                <text:number>-</text:number>
                <text:p text:style-name="al">de beleidsnota Kunst en Cultuur 2021,</text:p>
              </text:list-item>
            </text:list>
            <text:p text:style-name="al">besluit vast te stellen de volgende: </text:p>
            <text:p text:style-name="al"/>
            <text:p text:style-name="al">Subsidieregeling kunst en cultuur gemeente IJsselst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IJsselstein;</text:p>
              </text:list-item>
              <text:list-item text:style-override="id1-3-2-2-1-3-2">
                <text:number>b.</text:number>
                <text:p text:style-name="al">Awb: Algemene wet bestuursrecht;</text:p>
              </text:list-item>
              <text:list-item text:style-override="id1-3-2-2-1-3-3">
                <text:number>c.</text:number>
                <text:p text:style-name="al">Amateurkunst: kunstbeoefening die niet beroepsmatig worden uitgeoefend;</text:p>
              </text:list-item>
              <text:list-item text:style-override="id1-3-2-2-1-3-4">
                <text:number>d.</text:number>
                <text:p text:style-name="al">Amateurkunstvereniging: een vereniging, waarvan leden samen, niet beroepshalve, een kunstdiscipline beoefenen in IJsselstein;</text:p>
              </text:list-item>
              <text:list-item text:style-override="id1-3-2-2-1-3-5">
                <text:number>e.</text:number>
                <text:p text:style-name="al">College: het college van burgemeester en wethouders;</text:p>
              </text:list-item>
              <text:list-item text:style-override="id1-3-2-2-1-3-6">
                <text:number>f.</text:number>
                <text:p text:style-name="al">Culturele activiteiten: activiteiten op het gebied van kunstdisciplines;</text:p>
              </text:list-item>
              <text:list-item text:style-override="id1-3-2-2-1-3-7">
                <text:number>g.</text:number>
                <text:p text:style-name="al">Culturele instelling: een rechtspersoon die haar activiteiten uitsluitend in IJsselstein uitvoert, en gevestigd is in IJsselstein;</text:p>
              </text:list-item>
              <text:list-item text:style-override="id1-3-2-2-1-3-8">
                <text:number>h.</text:number>
                <text:p text:style-name="al">Cultureel leven IJsselstein: het samenstel van uitingen en activiteiten op het gebied van kunst en cultuur, van amateurs tot professionals, plaatsvindend in IJsselstein;</text:p>
              </text:list-item>
              <text:list-item text:style-override="id1-3-2-2-1-3-9">
                <text:number>i.</text:number>
                <text:p text:style-name="al">Cultuurparticipatie: betrokkenheid bij de uitvoering van culturele activiteiten of deelname aan culturele activiteiten;</text:p>
              </text:list-item>
              <text:list-item text:style-override="id1-3-2-2-1-3-10">
                <text:number>j.</text:number>
                <text:p text:style-name="al">Culturele productie: een door de aanvrager georganiseerde, publiektoegankelijke activiteit op het gebied kunst en cultuur met een duidelijk doel en een begin- en einddatum;</text:p>
              </text:list-item>
              <text:list-item text:style-override="id1-3-2-2-1-3-11">
                <text:number>k.</text:number>
                <text:p text:style-name="al">Inclusiviteit en diversiteit binnen het kunst- en cultuurveld: het bereiken van alle inwonersdoelgroepen en een divers, toegankelijk aanbod in culturele activiteiten door culturele instellingen;</text:p>
              </text:list-item>
              <text:list-item text:style-override="id1-3-2-2-1-3-12">
                <text:number>l.</text:number>
                <text:p text:style-name="al">Incidentele subsidie: subsidie voor eenmalige projecten of activiteiten die niet behoren tot de reguliere bezigheden van de aanvrager;</text:p>
              </text:list-item>
              <text:list-item text:style-override="id1-3-2-2-1-3-13">
                <text:number>m.</text:number>
                <text:p text:style-name="al">Kunst en cultuureducatie: de kunstzinnige oriëntatie en scholing in alle kunstdisciplines;</text:p>
              </text:list-item>
              <text:list-item text:style-override="id1-3-2-2-1-3-14">
                <text:number>n.</text:number>
                <text:p text:style-name="al">Kunstdisciplines: audiovisuele vorming, beeldende vorming, dans, drama, film, letteren, media, muziek, theater en een combinatie van deze disciplines (cross-overs);</text:p>
              </text:list-item>
              <text:list-item text:style-override="id1-3-2-2-1-3-15">
                <text:number>o.</text:number>
                <text:p text:style-name="al">Meerjarige toezegging: het toezeggen van meerjarige subsidie tot en met 2025 gericht op innovatie in het aanbod of het bereiken van nieuw publiek;</text:p>
              </text:list-item>
              <text:list-item text:style-override="id1-3-2-2-1-3-16">
                <text:number>p.</text:number>
                <text:p text:style-name="al">Professionele kunst: kunstactiviteiten die beroepsmatig worden uitgeoefend;</text:p>
              </text:list-item>
              <text:list-item text:style-override="id1-3-2-2-1-3-17">
                <text:number>q.</text:number>
                <text:p text:style-name="al">Structurele subsidie: subsidie die voor meerdere opeenvolgende periodes aan een instelling wordt verstrekt;</text:p>
              </text:list-item>
              <text:list-item text:style-override="id1-3-2-2-1-3-18">
                <text:number>r.</text:number>
                <text:p text:style-name="al">Subsidieplafond: een bedrag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Doel</text:p>
            <text:p text:style-name="al">Doel van de subsidieregeling is het stimuleren van culturele activiteiten door en voor inwoners in IJsselstein. Dit houdt in het borgen van de IJsselsteinse cultuur waarin het verleden wordt ‘doorverteld’, het bestaande wordt gekoesterd en versterkt, en het nieuwe wordt omarmd. De kunst- en cultuuractiviteiten dragen bij aan:</text:p>
            <text:p text:style-name="al"/>
            <text:list text:style-name="id1-3-2-2-3-4">
              <text:list-item text:style-override="id1-3-2-2-3-4-1">
                <text:number>a)</text:number>
                <text:p text:style-name="al">het bevorderen van de talentontwikkeling van inwoners;</text:p>
              </text:list-item>
              <text:list-item text:style-override="id1-3-2-2-3-4-2">
                <text:number>b)</text:number>
                <text:p text:style-name="al">het actief deelnemen aan een vorm van amateurkunst of –cultuur (in verenigingsverband) door inwoners, ongeacht leeftijd, achtergrond en of beperking t.b.v. persoonlijke ontwikkeling;</text:p>
              </text:list-item>
              <text:list-item text:style-override="id1-3-2-2-3-4-3">
                <text:number>c)</text:number>
                <text:p text:style-name="al">het versterken van de waarde van cultuur voor inwoners en de stad;</text:p>
              </text:list-item>
              <text:list-item text:style-override="id1-3-2-2-3-4-4">
                <text:number>d)</text:number>
                <text:p text:style-name="al">het vergroten en zichtbaar maken van de maatschappelijke functie van cultuur;</text:p>
              </text:list-item>
              <text:list-item text:style-override="id1-3-2-2-3-4-5">
                <text:number>e)</text:number>
                <text:p text:style-name="al">het verbreden of vernieuwen van het culturele leven in IJsselstein en daarmee bijdragen aan een aantrekkelijke stad;</text:p>
              </text:list-item>
              <text:list-item text:style-override="id1-3-2-2-3-4-6">
                <text:number>f)</text:number>
                <text:p text:style-name="al">het vergroten van de samenwerking met instellingen/ partners binnen en buiten het culturele veld in de stad (culturele netwerken). </text:p>
              </text:list-item>
            </text:list>
          </text:section>
          <text:section text:name="artikel_id1-3-2-2-4" text:style-name="artikel">
            <text:p text:style-name="artikel_kop_titel"><text:span text:style-name="artikel_kop_label">Artikel</text:span> <text:span text:style-name="artikel_kop_nr">4</text:span> Toetsingscriteria </text:p>
            <text:p text:style-name="al">In aanvulling op de ASV en de Awb gelden de volgende toetsingscriteria:</text:p>
            <text:list text:style-name="id1-3-2-2-4-3">
              <text:list-item text:style-override="id1-3-2-2-4-3-1">
                <text:number>1.</text:number>
                <text:p text:style-name="al">Cultureel inhoudelijke kwaliteit;</text:p>
                <text:list text:style-name="id1-3-2-2-4-3-1-3">
                  <text:list-item text:style-override="id1-3-2-2-4-3-1-3-1">
                    <text:number>a.</text:number>
                    <text:p text:style-name="al">Visie: uit het jaarplan blijkt voor de komende jaren een visie op de betreffende discipline voor de stad en de inwoners;</text:p>
                  </text:list-item>
                  <text:list-item text:style-override="id1-3-2-2-4-3-1-3-2">
                    <text:number>b.</text:number>
                    <text:p text:style-name="al">Ambities: er worden duidelijke jaardoelen gesteld en op welke wijze die bereikt worden. In de aanvraag wordt aangetoond dat de inhoud van het plan relevant is voor de beoogde doelgroep(en);</text:p>
                  </text:list-item>
                  <text:list-item text:style-override="id1-3-2-2-4-3-1-3-3">
                    <text:number>c.</text:number>
                    <text:p text:style-name="al">Vakmanschap: uit de aanvraag blijkt het inzicht voor het realiseren van kwalitatief aanbod dat aansluit bij de meerjarige visie.</text:p>
                  </text:list-item>
                </text:list>
              </text:list-item>
              <text:list-item text:style-override="id1-3-2-2-4-3-2">
                <text:number>2.</text:number>
                <text:p text:style-name="al">Zakelijke kwaliteit;</text:p>
                <text:list text:style-name="id1-3-2-2-4-3-2-3">
                  <text:list-item text:style-override="id1-3-2-2-4-3-2-3-1">
                    <text:number>a.</text:number>
                    <text:p text:style-name="al">Begroting: een realistische, financiële onderbouwing die inzicht geeft in verwachte kosten en inkomsten. Het gevraagde subsidiebedrag staat in verhouding tot het te verwachten resultaat en bereik (ad. 1.b.);</text:p>
                  </text:list-item>
                  <text:list-item text:style-override="id1-3-2-2-4-3-2-3-2">
                    <text:number>b.</text:number>
                    <text:p text:style-name="al">Het benoemen van eventuele andere financieringsbronnen zoals bijdrage van andere gemeenten, fondsen, bedrijven en overige inkomsten;</text:p>
                  </text:list-item>
                  <text:list-item text:style-override="id1-3-2-2-4-3-2-3-3">
                    <text:number>c.</text:number>
                    <text:p text:style-name="al">Mate waarin betrokken professionele makers worden bekostigd voor hun diensten/ werk;</text:p>
                  </text:list-item>
                  <text:list-item text:style-override="id1-3-2-2-4-3-2-3-4">
                    <text:number>d.</text:number>
                    <text:p text:style-name="al">Hanteren van de Governance Code Cultuur volgens het principe ‘pas toe of leg uit’. Voor besturen van amateurverenigingen, bestaande uit vrijwilligers, geldt dat zij handelen volgens de principes van goed bestuur;</text:p>
                  </text:list-item>
                </text:list>
              </text:list-item>
              <text:list-item text:style-override="id1-3-2-2-4-3-3">
                <text:number>3.</text:number>
                <text:p text:style-name="al">Belang voor de stad en inwoners;</text:p>
                <text:list text:style-name="id1-3-2-2-4-3-3-3">
                  <text:list-item text:style-override="id1-3-2-2-4-3-3-3-1">
                    <text:number>a.</text:number>
                    <text:p text:style-name="al">Wat is het beoogde publieksbereik en welke presentatiemomenten zijn er in de stad;</text:p>
                  </text:list-item>
                  <text:list-item text:style-override="id1-3-2-2-4-3-3-3-2">
                    <text:number>b.</text:number>
                    <text:p text:style-name="al">Mate waarin samenwerking is met (IJsselsteinse culturele) instellingen en organisaties of het aantal betrokken (amateur)kunstenaars bij culturele activiteiten of presentatiemomenten;</text:p>
                  </text:list-item>
                  <text:list-item text:style-override="id1-3-2-2-4-3-3-3-3">
                    <text:number>c.</text:number>
                    <text:p text:style-name="al">Spreiding van activiteiten over de stad (binnenstad en wijken);</text:p>
                  </text:list-item>
                  <text:list-item text:style-override="id1-3-2-2-4-3-3-3-4">
                    <text:number>d.</text:number>
                    <text:p text:style-name="al">Mate waarin een culturele activiteit aanvullend is op het bestaande culturele aanbod;</text:p>
                  </text:list-item>
                  <text:list-item text:style-override="id1-3-2-2-4-3-3-3-5">
                    <text:number>e.</text:number>
                    <text:p text:style-name="al">Culturele activiteiten dragen bij aan het ontdekken van een gemeenschappelijk IJsselsteins gevoel.</text:p>
                  </text:list-item>
                </text:list>
              </text:list-item>
              <text:list-item text:style-override="id1-3-2-2-4-3-4">
                <text:number>4.</text:number>
                <text:p text:style-name="al">Opgaven uit de Cultuurnota: inclusiviteit, talentontwikkeling, samenwerking. De aanvrager vermeldt in de subsidieaanvraag op welke wijze de activiteiten aansluiten bij de opgaven uit de cultuurnota:</text:p>
                <text:list text:style-name="id1-3-2-2-4-3-4-3">
                  <text:list-item text:style-override="id1-3-2-2-4-3-4-3-1">
                    <text:number>a.</text:number>
                    <text:p text:style-name="al">INCLUSIVITEIT</text:p>
                    <text:p text:style-name="al">Het streven naar een cultureel leven dat bestaat uit een gevarieerd aanbod waardoor het aantrekkelijk en toegankelijk is voor vele, verschillende doelgroepen (naar leeftijd en leefstijl). Culturele initiatieven dragen hieraan bij door:</text:p>
                    <text:list text:style-name="id1-3-2-2-4-3-4-3-1-4">
                      <text:list-item text:style-override="id1-3-2-2-4-3-4-3-1-4-1">
                        <text:number>i.</text:number>
                        <text:p text:style-name="al">Het bevorderen van nieuw/ andersoortig aanbod voor (deels) nieuwe doelgroepen;</text:p>
                      </text:list-item>
                      <text:list-item text:style-override="id1-3-2-2-4-3-4-3-1-4-2">
                        <text:number>ii.</text:number>
                        <text:p text:style-name="al">Bijdragen aan een inclusieve samenleving: het bevorderen van cultuurparticipatie onder mensen die te maken hebben met barrières. </text:p>
                      </text:list-item>
                    </text:list>
                  </text:list-item>
                  <text:list-item text:style-override="id1-3-2-2-4-3-4-3-2">
                    <text:number>b.</text:number>
                    <text:p text:style-name="al">TALENTONTWIKKELING</text:p>
                    <text:p text:style-name="al">Het stimuleren van talentontwikkeling. Initiatieven op dit vlak dragen bij aan een of meerdere van onderstaande doelstellingen:</text:p>
                    <text:list text:style-name="id1-3-2-2-4-3-4-3-2-4">
                      <text:list-item text:style-override="id1-3-2-2-4-3-4-3-2-4-1">
                        <text:number>i.</text:number>
                        <text:p text:style-name="al">Gericht op het stimuleren van actieve deelname aan kunst en cultuur ten behoeve van persoonlijke ontwikkeling;</text:p>
                      </text:list-item>
                      <text:list-item text:style-override="id1-3-2-2-4-3-4-3-2-4-2">
                        <text:number>ii.</text:number>
                        <text:p text:style-name="al">Gericht op het ontdekken en ontplooien van talenten.</text:p>
                      </text:list-item>
                    </text:list>
                  </text:list-item>
                  <text:list-item text:style-override="id1-3-2-2-4-3-4-3-3">
                    <text:number>c.</text:number>
                    <text:p text:style-name="al">SAMENWERKING:</text:p>
                    <text:p text:style-name="al">Het stimuleren van samenwerking in de cultuursector. Door samenwerking ontstaan en groeien culturele netwerken. Culturele netwerken zijn een instrument voor participatie, persoonlijke ontwikkeling en preventie. </text:p>
                    <text:p text:style-name="al">Door samenwerking ontstaat meer ruimte om op trends in kunst en cultuur in te spelen. Het bevordert inspiratie en innovatie in het cultuuraanbod van de stad. Ook samenwerking tussen culturele cultuurmakers of met partners buiten de sector kan leiden tot vernieuwing in het aanbod. Dit kan worden gebruikt om het aanbod voor een breder publiek aantrekkelijk te maken. Samenwerking draagt bij aan onderstaande punten:</text:p>
                    <text:list text:style-name="id1-3-2-2-4-3-4-3-3-5">
                      <text:list-item text:style-override="id1-3-2-2-4-3-4-3-3-5-1">
                        <text:number>i.</text:number>
                        <text:p text:style-name="al">Creëren van meer maatschappelijke waarden waardoor de relevantie van kunst en cultuur voor onze samenleving vergroot wordt. Initiatieven op dit vlak dragen bij aan een of meerdere van onderstaande doelstellingen:</text:p>
                        <text:list text:style-name="id1-3-2-2-4-3-4-3-3-5-1-3">
                          <text:list-item text:style-override="id1-3-2-2-4-3-4-3-3-5-1-3-1">
                            <text:number>1.</text:number>
                            <text:p text:style-name="al">Stimuleren van ontmoetingen rondom kunst en cultuur;</text:p>
                          </text:list-item>
                          <text:list-item text:style-override="id1-3-2-2-4-3-4-3-3-5-1-3-2">
                            <text:number>2.</text:number>
                            <text:p text:style-name="al">Aanbod is laagdrempelig en toegankelijk en gericht op het bereiken van nieuw publiek;</text:p>
                          </text:list-item>
                        </text:list>
                      </text:list-item>
                      <text:list-item text:style-override="id1-3-2-2-4-3-4-3-3-5-2">
                        <text:number>ii.</text:number>
                        <text:p text:style-name="al">Realiseren van zichtbare producties (uitvoering, voorstelling, expositie) in wijken, waarmee een of meer specifieke doelgroepen in die wijk bereikt word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Wie kan een subsidie aanvragen?</text:p>
            <text:p text:style-name="al">Om in aanmerking te kunnen komen voor een structurele of incidentele subsidie wordt onderscheid gemaakt tussen natuurlijke personen en rechtspersonen. Hieronder de vereisten waaraan de aanvrager moet voldoen.</text:p>
            <text:p text:style-name="al"/>
            <text:list text:style-name="id1-3-2-2-5-4">
              <text:list-item text:style-override="id1-3-2-2-5-4-1">
                <text:number>1.</text:number>
                <text:p text:style-name="al">In afwijking van artikel 7 van de ASV lid komen natuurlijke personen in aanmerking voor incidentele subsidie als:</text:p>
                <text:list text:style-name="id1-3-2-2-5-4-1-3">
                  <text:list-item text:style-override="id1-3-2-2-5-4-1-3-1">
                    <text:number>a.</text:number>
                    <text:p text:style-name="al">De aanvrager woont in IJsselstein;</text:p>
                  </text:list-item>
                  <text:list-item text:style-override="id1-3-2-2-5-4-1-3-2">
                    <text:number>b.</text:number>
                    <text:p text:style-name="al">De culturele activiteit, zonder winstoogmerk, georganiseerd wordt voor inwoners van IJsselstein én bijdraagt aan het culturele leven van de stad;</text:p>
                  </text:list-item>
                  <text:list-item text:style-override="id1-3-2-2-5-4-1-3-3">
                    <text:number>c.</text:number>
                    <text:p text:style-name="al">De aanvraag geen hoger subsidiebedrag bevat dan €500;</text:p>
                  </text:list-item>
                  <text:list-item text:style-override="id1-3-2-2-5-4-1-3-4">
                    <text:number>d.</text:number>
                    <text:p text:style-name="al">Er niet meer dan één aanvraag per aanvrager per jaar wordt ingediend en voor zover het door de raad beschikbaar gestelde subsidieplafond niet bereikt is.</text:p>
                  </text:list-item>
                </text:list>
              </text:list-item>
              <text:list-item text:style-override="id1-3-2-2-5-4-2">
                <text:number>2.</text:number>
                <text:p text:style-name="al">Incidentele en structurele aanvragen van rechtspersonen kunnen alleen worden toegekend als voldaan wordt aan de volgende criteria:</text:p>
                <text:list text:style-name="id1-3-2-2-5-4-2-3">
                  <text:list-item text:style-override="id1-3-2-2-5-4-2-3-1">
                    <text:number>a.</text:number>
                    <text:p text:style-name="al">De organisatie is statutair in de gemeente IJsselstein gevestigd en voert haar activiteiten uit op een locatie binnen de gemeente IJsselstein;</text:p>
                  </text:list-item>
                  <text:list-item text:style-override="id1-3-2-2-5-4-2-3-2">
                    <text:number>b.</text:number>
                    <text:p text:style-name="al">Als de organisatie een vereniging is die minimaal 10 actieve, contributie betalende leden die de activiteiten mede uitvoeren, en waarvan minimaal 70% woont in IJsselstein;</text:p>
                  </text:list-item>
                  <text:list-item text:style-override="id1-3-2-2-5-4-2-3-3">
                    <text:number>c.</text:number>
                    <text:p text:style-name="al">De culturele instelling realiseert jaarlijks minimaal twee openbaar toegankelijke culturele activiteiten in IJsselstein, niet zijnde activiteiten vermeld in lid 3 van dit artikel:</text:p>
                    <text:list text:style-name="id1-3-2-2-5-4-2-3-3-3">
                      <text:list-item text:style-override="id1-3-2-2-5-4-2-3-3-3-1">
                        <text:number>i.</text:number>
                        <text:p text:style-name="al">zijnde eigen culturele producties of;</text:p>
                      </text:list-item>
                      <text:list-item text:style-override="id1-3-2-2-5-4-2-3-3-3-2">
                        <text:number>ii.</text:number>
                        <text:p text:style-name="al"> culturele producties georganiseerd door derden (samenwerking/ participatie).</text:p>
                      </text:list-item>
                    </text:list>
                  </text:list-item>
                </text:list>
              </text:list-item>
              <text:list-item text:style-override="id1-3-2-2-5-4-3">
                <text:number>3.</text:number>
                <text:p text:style-name="al">Een structurele of incidentele subsidie wordt niet verleend voor:</text:p>
                <text:list text:style-name="id1-3-2-2-5-4-3-3">
                  <text:list-item text:style-override="id1-3-2-2-5-4-3-3-1">
                    <text:number>a.</text:number>
                    <text:p text:style-name="al">activiteiten waarbij sprake is van een winstoogmerk, de activiteit primair een commercieel belang dient of een wervend karakter heeft;</text:p>
                  </text:list-item>
                  <text:list-item text:style-override="id1-3-2-2-5-4-3-3-2">
                    <text:number>b.</text:number>
                    <text:p text:style-name="al">activiteiten die gezien kunnen worden als een benefiet- of ledenwervingsactiviteit;</text:p>
                  </text:list-item>
                  <text:list-item text:style-override="id1-3-2-2-5-4-3-3-3">
                    <text:number>c.</text:number>
                    <text:p text:style-name="al">activiteiten in het kader van een jubileum;</text:p>
                  </text:list-item>
                  <text:list-item text:style-override="id1-3-2-2-5-4-3-3-4">
                    <text:number>d.</text:number>
                    <text:p text:style-name="al">activiteiten van toeristische evenementenorganisaties;</text:p>
                  </text:list-item>
                  <text:list-item text:style-override="id1-3-2-2-5-4-3-3-5">
                    <text:number>e.</text:number>
                    <text:p text:style-name="al">activiteiten gerelateerd aan volksfeesten zoals bijvoorbeeld Sinterklaasintochten, Carnaval, Oranjefeesten of Kerstmis;</text:p>
                  </text:list-item>
                  <text:list-item text:style-override="id1-3-2-2-5-4-3-3-6">
                    <text:number>f.</text:number>
                    <text:p text:style-name="al">activiteiten van politieke, religieuze of levensbeschouwelijke aard;</text:p>
                  </text:list-item>
                  <text:list-item text:style-override="id1-3-2-2-5-4-3-3-7">
                    <text:number>g.</text:number>
                    <text:p text:style-name="al">activiteiten die bepaalde doelgroepen uitsluiten.</text:p>
                  </text:list-item>
                </text:list>
              </text:list-item>
            </text:list>
          </text:section>
          <text:section text:name="artikel_id1-3-2-2-6" text:style-name="artikel">
            <text:p text:style-name="artikel_kop_titel"><text:span text:style-name="artikel_kop_label">Artikel</text:span> <text:span text:style-name="artikel_kop_nr">6</text:span> Subsidiabele kosten en hoogte subsidie</text:p>
            <text:list text:style-name="id1-3-2-2-6-2">
              <text:list-item text:style-override="id1-3-2-2-6-2">
                <text:number>1.</text:number>
                <text:p text:style-name="al">Voor een structurele subsidie komen in aanmerking alle noodzakelijke kosten die de te subsidiëren activiteiten omvat ter realisering van de gemeentelijke beleidsdoelstellingen. Geen subsidie wordt verleend voor:</text:p>
                <text:list text:style-name="id1-3-2-2-6-2-3">
                  <text:list-item text:style-override="id1-3-2-2-6-2-3-1">
                    <text:number>a.</text:number>
                    <text:p text:style-name="al">kosten van professionele kunstenaars (zoals solisten, orkestleden) voor een voorstelling of concert;</text:p>
                  </text:list-item>
                  <text:list-item text:style-override="id1-3-2-2-6-2-3-2">
                    <text:number>b.</text:number>
                    <text:p text:style-name="al">reguliere kosten voor repetitieruimte en huisvesting, met uitzondering van kosten voor een jaarlijks terugkerend concert of voorstelling; </text:p>
                  </text:list-item>
                  <text:list-item text:style-override="id1-3-2-2-6-2-3-3">
                    <text:number>c.</text:number>
                    <text:p text:style-name="al">kosten van maaltijden en versnaperingen voor organisatoren, deelnemers, uitvoerenden en bezoekers van culturele projecten.</text:p>
                  </text:list-item>
                </text:list>
              </text:list-item>
              <text:list-item text:style-override="id1-3-2-2-6-3">
                <text:number>2.</text:number>
                <text:p text:style-name="al">Per organisatie bedraagt de structurele subsidie maximaal 80% van de jaarlijkse kosten voor het realiseren van de te subsidiëren activiteiten; </text:p>
              </text:list-item>
              <text:list-item text:style-override="id1-3-2-2-6-4">
                <text:number>3.</text:number>
                <text:p text:style-name="al">Voor een incidentele subsidie komen in aanmerking alle noodzakelijke kosten van nieuwe projecten of activiteiten die aanvullend zijn op het bestaande aanbod en die bijdragen aan het in artikel 3 genoemde doel.</text:p>
              </text:list-item>
            </text:list>
          </text:section>
          <text:section text:name="artikel_id1-3-2-2-7" text:style-name="artikel">
            <text:p text:style-name="artikel_kop_titel"><text:span text:style-name="artikel_kop_label">Artikel</text:span> <text:span text:style-name="artikel_kop_nr">7</text:span> Meerjarige toezegging structurele subsidie 2023 t/m 2025 (tijdelijke regel)</text:p>
            <text:p text:style-name="al">In 2022 kan door de aanvrager een meerjarige subsidietoezegging van structurele subsidie voor 2023, 2024 en 2025 aangevraagd worden.</text:p>
            <text:list text:style-name="id1-3-2-2-7-3">
              <text:list-item text:style-override="id1-3-2-2-7-3-1">
                <text:number>1.</text:number>
                <text:p text:style-name="al">Toezegging vindt plaats als voldaan wordt aan de volgende voorwaarden:</text:p>
                <text:list text:style-name="id1-3-2-2-7-3-1-3">
                  <text:list-item text:style-override="id1-3-2-2-7-3-1-3-1">
                    <text:number>a.</text:number>
                    <text:p text:style-name="al">De aanvraag bevat een meerjarenplan voor de periode 2023 t/m 2025 waaruit nieuwe activiteiten blijken, gericht op innovatie van het aanbod en het bereiken van nieuw publiek;</text:p>
                  </text:list-item>
                  <text:list-item text:style-override="id1-3-2-2-7-3-1-3-2">
                    <text:number>b.</text:number>
                    <text:p text:style-name="al">Deze meerjarenplanning benoemt ook de doelen en de verwachte resultaten;</text:p>
                  </text:list-item>
                  <text:list-item text:style-override="id1-3-2-2-7-3-1-3-3">
                    <text:number>c.</text:number>
                    <text:p text:style-name="al">Verder gelden ook de toetsingscriteria van artikel 4;</text:p>
                  </text:list-item>
                </text:list>
              </text:list-item>
              <text:list-item text:style-override="id1-3-2-2-7-3-2">
                <text:number>2.</text:number>
                <text:p text:style-name="al">Verkorte subsidie aanvraagprocedure in 2023 en 2024.</text:p>
                <text:p text:style-name="al">Na het verkrijgen van een meerjarige toezegging in 2022 kan een aanvrager in de volgende jaren 2023, 2024 een verkorte aanvraag indienen, inhoudend een korte update van het in 2022 ingediende meerjarenplan. </text:p>
              </text:list-item>
              <text:list-item text:style-override="id1-3-2-2-7-3-3">
                <text:number>3.</text:number>
                <text:p text:style-name="al">Een aanvraag tot vaststelling van de structurele subsidie 2023-2025 wordt ingediend voor 1 april 2026.</text:p>
              </text:list-item>
            </text:list>
          </text:section>
          <text:section text:name="artikel_id1-3-2-2-8" text:style-name="artikel">
            <text:p text:style-name="artikel_kop_titel"><text:span text:style-name="artikel_kop_label">Artikel</text:span> <text:span text:style-name="artikel_kop_nr">8</text:span> Aanvraagtermijnen </text:p>
            <text:list text:style-name="id1-3-2-2-8-2">
              <text:list-item text:style-override="id1-3-2-2-8-2">
                <text:number>1.</text:number>
                <text:p text:style-name="al">De aanvragen voor structurele subsidie dienen vóór 1 april voorafgaande aan het subsidiejaar bij de gemeente te zijn ingediend. Met uitzondering van 2022, voor structurele subsidie 2023, daarvoor geldt dat aanvragen voor 1/7/22 ingediend moeten zijn;</text:p>
              </text:list-item>
              <text:list-item text:style-override="id1-3-2-2-8-3">
                <text:number>2.</text:number>
                <text:p text:style-name="al">De aanvragen voor incidentele subsidie dienen minimaal 8 weken vóórafgaand aan de uitvoering van de activiteit bij de gemeente ingediend zij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subsidieregeling wordt jaarlijks vastgesteld door de raad;</text:p>
              </text:list-item>
              <text:list-item text:style-override="id1-3-2-2-9-3">
                <text:number>2.</text:number>
                <text:p text:style-name="al">Het college kan, wanneer het subsidieplafond voor structurele subsidie niet wordt bereikt, het restantbedrag benutten voor incidentele subsidies.</text:p>
              </text:list-item>
            </text:list>
          </text:section>
          <text:section text:name="artikel_id1-3-2-2-10" text:style-name="artikel">
            <text:p text:style-name="artikel_kop_titel"><text:span text:style-name="artikel_kop_label">Artikel</text:span> <text:span text:style-name="artikel_kop_nr">10</text:span> Verdeling subsidies</text:p>
            <text:list text:style-name="id1-3-2-2-10-2">
              <text:list-item text:style-override="id1-3-2-2-10-2">
                <text:number>1.</text:number>
                <text:p text:style-name="al">Als het totaal van de aanvragen voor structurele subsidie leidt tot een overschrijding van het subsidieplafond, wordt het beschikbare budget naar rato over de aanvragers verdeeld; </text:p>
              </text:list-item>
              <text:list-item text:style-override="id1-3-2-2-10-3">
                <text:number>2.</text:number>
                <text:p text:style-name="al">Aanvragen voor incidentele subsidie worden behandeld in volgorde van binnenkomst. Op het moment dat het subsidieplafond voor incidentele subsidie bereikt is, worden alle navolgende aanvragen afgewez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de bepalingen in deze subsidieregeling in individuele gevallen buiten toepassing laten of daarvan afwijken voor zover de toepassing van die bepalingen voor de subsidieaanvrager of - ontvanger gevolgen heeft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eerste dag na de bekendmaking daarvan;</text:p>
              </text:list-item>
              <text:list-item text:style-override="id1-3-2-2-12-3">
                <text:number>2.</text:number>
                <text:p text:style-name="al">De Beleidsregels Kunst en Cultuur gemeente IJsselstein 2013 worden ingetrokken; </text:p>
              </text:list-item>
              <text:list-item text:style-override="id1-3-2-2-12-4">
                <text:number>3.</text:number>
                <text:p text:style-name="al">Deze subsidieregeling wordt aangehaald als: Subsidieregeling kunst en cultuur gemeente IJsselstein 2022.</text:p>
              </text:list-item>
            </text:list>
          </text:section>
        </text:section>
        <text:section text:name="regeling-sluiting_id1-3-2-3" text:style-name="regeling-sluiting">
          <text:section text:name="ondertekening_id1-3-2-3-1">
            <text:p><text:span text:style-name="functie">Vastgesteld in de vergadering van 29 maart 2022</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drs. W.M van der Werken </text:span></text:p>
            <text:p><text:span text:style-name="functie">secretaris </text:span></text:p>
            <text:p><text:span text:style-name="functie"/></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773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3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3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374066</meta:user-defined>
    <meta:user-defined meta:name="DCTERMS.alternative">Subsidieregeling kunst en cultuur gemeente IJsselstein 2022</meta:user-defined>
    <dc:language>nl</dc:language>
    <meta:user-defined meta:name="OVERHEIDop.locatietype/OVERHEIDop.gebiedsmarkering">Gemeente</meta:user-defined>
    <meta:user-defined meta:name="DC.title">Subsidieregeling Kunst en Cultuur gemeente IJsselstein 2022</meta:user-defined>
    <meta:user-defined meta:name="DCTERMS.W3CDTF/DCTERMS.available">2022-04-07</meta:user-defined>
    <meta:user-defined meta:name="DCTERMS.W3CDTF/OVERHEIDop.jaargang">2022</meta:user-defined>
    <meta:user-defined meta:name="OVERHEIDop.publicationIssue">157733</meta:user-defined>
    <meta:user-defined meta:name="OVERHEIDop.betreftRegeling">CVDR675419_1</meta:user-defined>
    <meta:user-defined meta:name="xs:date/OVERHEIDop.startdatum">2022-04-08</meta:user-defined>
    <meta:user-defined meta:name="OVERHEIDop.GmbID/DC.identifier">gmb-2022-157733</meta:user-defined>
    <meta:user-defined meta:name="OVERHEIDop.versieInformatie"/>
  </office:meta>
</office:document-meta>
</file>