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2, 3972 EK Driebergen-Rijsenburg, vervangen dakbedekking aanbrengen isolatie en zonnepanelen ter verduurzaming (HZ_WABO-22-0780, 2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plein 2, 3972 EK Driebergen-Rijsenburg, vervangen dakbedekking aanbrengen isolatie en zonnepanelen ter verduurzaming (HZ_WABO-22-0780, 28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7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erkplein 2, 3972 EK Driebergen-Rijsenburg, vervangen dakbedekking aanbrengen isolatie en zonnepanelen ter verduurzaming (HZ_WABO-22-0780, 28 maart 2022)</meta:user-defined>
    <meta:user-defined meta:name="DCTERMS.W3CDTF/DCTERMS.available">2022-04-07</meta:user-defined>
    <meta:user-defined meta:name="DCTERMS.W3CDTF/OVERHEIDop.jaargang">2022</meta:user-defined>
    <meta:user-defined meta:name="OVERHEIDop.publicationIssue">157728</meta:user-defined>
    <meta:user-defined meta:name="OVERHEIDop.GmbID/DC.identifier">gmb-2022-157728</meta:user-defined>
    <meta:user-defined meta:name="OVERHEIDop.versieInformatie"/>
  </office:meta>
</office:document-meta>
</file>