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ouwen van een woning met bijgebouw aan Stekkermortel 6a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uitgebreide procedure</text:span>
          </text:p>
            <text:p text:style-name="common-al">Het college van burgemeester en wethouders maakt bekend dat de volgende ontwerpbeschikk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zage termij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kkermortel 6a te Mariahout</text:p>
                  </table:table-cell>
                  <table:table-cell table:style-name="entry" table:number-rows-spanned="1" table:number-columns-spanned="1">
                    <text:p text:style-name="table_al">12-04-2022 tot en met 24-05-2022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</table:table-row>
              </table:table>
              <text:p text:style-name="table_bottom"/>
            </text:section>
            <text:p text:style-name="last-al">Iedereen heeft de mogelijkheid om gedurende de inzage termijn tegen bovengenoemde ontwerpbesluit een zienswijze in te dienen bij Omgevingsdienst Zuidoost-Brabant, Postbus 8035, 5601 KA Eindhoven. Wanneer geen zienswijze wordt ingediend, kan later geen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72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2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2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oor het bouwen van een woning met bijgebouw aan Stekkermortel 6a te Mariahou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7726</meta:user-defined>
    <meta:user-defined meta:name="OVERHEIDop.GmbID/DC.identifier">gmb-2022-157726</meta:user-defined>
    <meta:user-defined meta:name="OVERHEIDop.versieInformatie"/>
  </office:meta>
</office:document-meta>
</file>