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/maken van brandcompartimenten aan Baarnhoeve/Utrecht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/ maken van brandcompartimenten (aanbrengen vlamschermen tussen muren en dak, het aanbrengen van brandwerende beglazing in overblijfruimte) </text:p>
            <text:p text:style-name="common-al">Met de adressering : Baarnhoeve 2, 3137 RL Utrechtlaan 83, 3137 RG Baarnhoeve 4, 3137 RL </text:p>
            <text:p text:style-name="common-al">Kenmerk : OVXINR-8048</text:p>
            <text:p text:style-name="common-al">Type aanvraag : vergunningaanvraag uitgebreid behandelen</text:p>
            <text:p text:style-name="common-al">Datum ontvangst : 29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2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XINR-80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rengen/maken van brandcompartimenten aan Baarnhoeve/Utrechtlaan te Vlaard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723</meta:user-defined>
    <meta:user-defined meta:name="OVERHEIDop.GmbID/DC.identifier">gmb-2022-157723</meta:user-defined>
    <meta:user-defined meta:name="OVERHEIDop.versieInformatie"/>
  </office:meta>
</office:document-meta>
</file>