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naast bloemenwinkel t.h.v. Einsteinstraat 8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605</text:span>
          </text:p>
            <text:p text:style-name="common-al">Gemeente Aalsmeer heeft op 5 april 2022 een besluit genomen op de aanvraag standplaatsvergunning voor Promotie gezondheidscheck op 7 april 2022. De locatie is naast bloemenwinkel t.h.v. Einsteinstraat 85A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72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2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2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toegekend - naast bloemenwinkel t.h.v. Einsteinstraat 85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720</meta:user-defined>
    <meta:user-defined meta:name="OVERHEIDop.GmbID/DC.identifier">gmb-2022-157720</meta:user-defined>
    <meta:user-defined meta:name="OVERHEIDop.versieInformatie"/>
  </office:meta>
</office:document-meta>
</file>