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1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januari 2022 heeft de Omgevingsdienst Midden-Holland (ODMH) namens de gemeente Zuidplas een melding ontvangen ter plaatse van de Van Hasseltweg 1 in Moerkapelle.</text:p>
            <text:p text:style-name="common-al">Dit betreft: het veranderen van de activiteiten door het in gebruik nemen van een kleinere WKK en het plaatsen van een tweede WKK.</text:p>
            <text:p text:style-name="common-al">De melding is geregistreerd onder kenmerk 202200996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Hasseltweg 1 in Moerkapell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72</meta:user-defined>
    <meta:user-defined meta:name="OVERHEIDop.GmbID/DC.identifier">gmb-2022-15772</meta:user-defined>
    <meta:user-defined meta:name="OVERHEIDop.versieInformatie"/>
  </office:meta>
</office:document-meta>
</file>