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67541 - van Heemstraweg 3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35 te Ewijk</text:p>
            <text:p text:style-name="common-al">Omschrijving : vervangen van een vrijstaand bijgebouw door een stallingsruimte met berging</text:p>
            <text:p text:style-name="common-al">Datum ontvangst : 4 april 2022</text:p>
            <text:p text:style-name="common-al">Zaaknummer ODRN : W.Z22.1029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7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67541 - van Heemstraweg 35 te Ewijk</meta:user-defined>
    <meta:user-defined meta:name="DCTERMS.W3CDTF/DCTERMS.available">2022-04-07</meta:user-defined>
    <meta:user-defined meta:name="DCTERMS.W3CDTF/OVERHEIDop.jaargang">2022</meta:user-defined>
    <meta:user-defined meta:name="OVERHEIDop.publicationIssue">157719</meta:user-defined>
    <meta:user-defined meta:name="OVERHEIDop.GmbID/DC.identifier">gmb-2022-157719</meta:user-defined>
    <meta:user-defined meta:name="OVERHEIDop.versieInformatie"/>
  </office:meta>
</office:document-meta>
</file>