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eldschuur op een bestaande mestkelder op het perceel Marshoekersteeg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anuari 2022 een besluit genomen op de aanvraag met zaaknummer Z/21/646980 voor een Omgevingsvergunning voor het bouwen van een veldschuur op een bestaande mestkelder op locatie Marshoekersteeg 1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7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eldschuur op een bestaande mestkeld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veldschuur op een bestaande mestkelder op het perceel Marshoekersteeg 18 in Dalfs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5771</meta:user-defined>
    <meta:user-defined meta:name="OVERHEIDop.GmbID/DC.identifier">gmb-2022-15771</meta:user-defined>
    <meta:user-defined meta:name="OVERHEIDop.versieInformatie"/>
  </office:meta>
</office:document-meta>
</file>