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et Rozendaa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V-2022-1162 voor een integrale evenementenvergunning : het organiseren van de Vijvervrijdagen 2022 van 17 juni t/m 8 juli 2022, op locatie Het Rozendaal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70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Het Rozendaal 11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703</meta:user-defined>
    <meta:user-defined meta:name="OVERHEIDop.GmbID/DC.identifier">gmb-2022-157703</meta:user-defined>
    <meta:user-defined meta:name="OVERHEIDop.versieInformatie"/>
  </office:meta>
</office:document-meta>
</file>