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27 Reserveren twee parkeerplaatsen voor het opladen van elektrische voertuigen aan de Beukebeek</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28 stuks in 2022 voorziene te plaatsen laadpalen zijn opgenomen;</text:p>
            <text:p text:style-name="considerans.al">dat de Beukebeek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Beukebeek door middel van het plaatsen van een verkeersbord E4 van bijlage 1 van het RVV 1990 en een onderbord met de tekst "opladen elektrische voertuigen", zoals op de bij dit besluit behorende tekening nummer T2022-037 staat aangegeven.</text:p>
            <text:p text:style-name="common-al">Dit ontwerp verkeersbesluit ligt met bijbehorende tekening van donderdag 14 april 2022 tot en met woensdag 25 mei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5">
              <text:list-item text:style-override="id1-3-2-2-1-5-1">
                <text:number>-</text:number>
                <text:p text:style-name="al">naam en adres van de indiener;</text:p>
              </text:list-item>
              <text:list-item text:style-override="id1-3-2-2-1-5-2">
                <text:number>-</text:number>
                <text:p text:style-name="al">datum en handtekening; </text:p>
              </text:list-item>
              <text:list-item text:style-override="id1-3-2-2-1-5-3">
                <text:number>-</text:number>
                <text:p text:style-name="al">vermelding van het nummer en de datum van het ontwerp verkeersbesluit;</text:p>
              </text:list-item>
              <text:list-item text:style-override="id1-3-2-2-1-5-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april 2022 </text:span>
          </text:p>
          </text:section>
          <text:section text:name="ondertekening_id1-3-2-3-2">
            <text:p><text:span text:style-name="functie">Het college van burgemeester en wethouder van Veldhoven,</text:span></text:p>
            <text:p><text:span text:style-name="deze">Namens hen,</text:span></text:p>
            <text:p><text:span text:style-name="ondertekening_naam">
            <text:span text:style-name="voornaam">Ing. J.J.C. </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76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Beuk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7</meta:user-defined>
    <meta:user-defined meta:name="DCTERMS.abstract">Ontwerp Verkeersbesluit 2022VB27 Reserveren twee parkeerplaatsen voor het opladen van elektrische voertuigen aan de Beukebeek</meta:user-defined>
    <meta:user-defined meta:name="OVERHEIDop.verkeersbordcode">E4</meta:user-defined>
    <dc:language>nl</dc:language>
    <meta:user-defined meta:name="OVERHEIDop.locatietype/OVERHEIDop.gebiedsmarkering">Punt</meta:user-defined>
    <meta:user-defined meta:name="DC.title">Ontwerp Verkeersbesluit 2022VB27 Reserveren twee parkeerplaatsen voor het opladen van elektrische voertuigen aan de Beukebeek</meta:user-defined>
    <meta:user-defined meta:name="DCTERMS.W3CDTF/DCTERMS.available">2022-04-14</meta:user-defined>
    <meta:user-defined meta:name="OVERHEIDop.externeBijlage">Situatietekening|exb-2022-20504</meta:user-defined>
    <meta:user-defined meta:name="DCTERMS.W3CDTF/OVERHEIDop.jaargang">2022</meta:user-defined>
    <meta:user-defined meta:name="OVERHEIDop.publicationIssue">157699</meta:user-defined>
    <meta:user-defined meta:name="OVERHEIDop.GmbID/DC.identifier">gmb-2022-157699</meta:user-defined>
    <meta:user-defined meta:name="OVERHEIDop.versieInformatie"/>
  </office:meta>
</office:document-meta>
</file>