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Diederichslaan 25, 3971 PA Driebergen-Rijsenburg, het samenvoegen van een verblijfsruimte (HZ_WABO-22-0811 31 maart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iederichslaan 25, 3971 PA Driebergen-Rijsenburg, het samenvoegen van een verblijfsruimte (HZ_WABO-22-0811 31 maart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57698</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698</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698</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Diederichslaan 25, 3971 PA Driebergen-Rijsenburg, het samenvoegen van een verblijfsruimte (HZ_WABO-22-0811 31 maart 2022)</meta:user-defined>
    <meta:user-defined meta:name="DCTERMS.W3CDTF/DCTERMS.available">2022-04-07</meta:user-defined>
    <meta:user-defined meta:name="DCTERMS.W3CDTF/OVERHEIDop.jaargang">2022</meta:user-defined>
    <meta:user-defined meta:name="OVERHEIDop.publicationIssue">157698</meta:user-defined>
    <meta:user-defined meta:name="OVERHEIDop.GmbID/DC.identifier">gmb-2022-157698</meta:user-defined>
    <meta:user-defined meta:name="OVERHEIDop.versieInformatie"/>
  </office:meta>
</office:document-meta>
</file>