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ereweg 253 in Lisse, Kenmerk Z-22-232236, het brandveilig in gebruik nemen van een gymzaal voor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een gymzaal voor dagbesteding.</text:p>
            <text:p text:style-name="common-al">
            <text:span text:style-name="nadrukcur">datum besluit: </text:span>5 april 2022</text:p>
            <text:p text:style-name="common-al">
            <text:span text:style-name="nadrukcur">startdatum beroepstermijn:14 april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3 april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769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9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9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eereweg 253 in Lisse, Kenmerk Z-22-232236, het brandveilig in gebruik nemen van een gymzaal voor dagbested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7697</meta:user-defined>
    <meta:user-defined meta:name="OVERHEIDop.GmbID/DC.identifier">gmb-2022-157697</meta:user-defined>
    <meta:user-defined meta:name="OVERHEIDop.versieInformatie"/>
  </office:meta>
</office:document-meta>
</file>