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voorjaarsmarkt Scorlewald 2022 Valkenlaan 14 in Schoorl op zaterdag 14 mei 2022, verzenddatum 5 april 2022 (Z22 063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769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9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9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voorjaarsmarkt Scorlewald 2022 Valkenlaan 14 in Schoorl op zaterdag 14 mei 2022, verzenddatum 5 april 2022 (Z22 063754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57695</meta:user-defined>
    <meta:user-defined meta:name="OVERHEIDop.GmbID/DC.identifier">gmb-2022-157695</meta:user-defined>
    <meta:user-defined meta:name="OVERHEIDop.versieInformatie"/>
  </office:meta>
</office:document-meta>
</file>