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de huidige schutting naar de erfgrens op het perceel Klipperstraat 3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pril 2022 besloten om de beslistermijn voor de aanvraag met zaaknummer Z/22/652708 voor het verplaatsen van de huidige schutting naar de erfgrens op het perceel Klipperstraat 38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plaatsen van de huidige schutting naar de erfgren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plaatsen van de huidige schutting naar de erfgrens op het perceel Klipperstraat 38 in Lemel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690</meta:user-defined>
    <meta:user-defined meta:name="OVERHEIDop.GmbID/DC.identifier">gmb-2022-157690</meta:user-defined>
    <meta:user-defined meta:name="OVERHEIDop.versieInformatie"/>
  </office:meta>
</office:document-meta>
</file>