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244 naar Veldkampstraat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74 voor een instemmingsbesluit kabels en leidingen : het aanleggen van een telecomkabel, op locatie Haaksbergerstraat, t.h.v. nr. 244 naar Veldkampstraat,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68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8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244 naar Veldkampstraat, t.h.v. nr. 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689</meta:user-defined>
    <meta:user-defined meta:name="OVERHEIDop.GmbID/DC.identifier">gmb-2022-157689</meta:user-defined>
    <meta:user-defined meta:name="OVERHEIDop.versieInformatie"/>
  </office:meta>
</office:document-meta>
</file>