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estduinlaan 32a, 3941 XD Doorn, kappen van 1 den (HZ_WABO-22-0817, 1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estduinlaan 32a, 3941 XD Doorn, kappen van 1 den (HZ_WABO-22-0817, 1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768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8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8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Woestduinlaan 32a, 3941 XD Doorn, kappen van 1 den (HZ_WABO-22-0817, 1 april 2022)</meta:user-defined>
    <meta:user-defined meta:name="DCTERMS.W3CDTF/DCTERMS.available">2022-04-07</meta:user-defined>
    <meta:user-defined meta:name="DCTERMS.W3CDTF/OVERHEIDop.jaargang">2022</meta:user-defined>
    <meta:user-defined meta:name="OVERHEIDop.publicationIssue">157683</meta:user-defined>
    <meta:user-defined meta:name="OVERHEIDop.GmbID/DC.identifier">gmb-2022-157683</meta:user-defined>
    <meta:user-defined meta:name="OVERHEIDop.versieInformatie"/>
  </office:meta>
</office:document-meta>
</file>