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857 - handel in strijd van bestemmingsplan tbv. horeca op de locatie Dorpsstraat 350, 1566 BR Assendelft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67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0857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675</meta:user-defined>
    <meta:user-defined meta:name="OVERHEIDop.GmbID/DC.identifier">gmb-2022-157675</meta:user-defined>
    <meta:user-defined meta:name="OVERHEIDop.versieInformatie"/>
  </office:meta>
</office:document-meta>
</file>