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16063 - Hoogstraat 8c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woonhuis</text:p>
            <text:p text:style-name="common-al">Locatie : Hoogstraat 8c te Ewijk</text:p>
            <text:p text:style-name="common-al">Datum besluit : 5 april 2022</text:p>
            <text:p text:style-name="common-al">Datum verzending : 5 april 2022</text:p>
            <text:p text:style-name="common-al">Zaaknummer ODRN: W.Z21.10985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6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16063 - Hoogstraat 8c te Ewijk.</meta:user-defined>
    <meta:user-defined meta:name="DCTERMS.W3CDTF/DCTERMS.available">2022-04-07</meta:user-defined>
    <meta:user-defined meta:name="DCTERMS.W3CDTF/OVERHEIDop.jaargang">2022</meta:user-defined>
    <meta:user-defined meta:name="OVERHEIDop.publicationIssue">157663</meta:user-defined>
    <meta:user-defined meta:name="OVERHEIDop.GmbID/DC.identifier">gmb-2022-157663</meta:user-defined>
    <meta:user-defined meta:name="OVERHEIDop.versieInformatie"/>
  </office:meta>
</office:document-meta>
</file>