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ouns Moeshofstraat 5 te Stein (O2022-057\0971190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57\0971190722 voor verbreding en verlaging van de oprit gelegen aan Brouns Moeshofstraat 5 te Stein bij besluit van 1 april 2022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april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64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4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4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Brouns Moeshofstraat 5 te Stein (O2022-057\0971190722)</meta:user-defined>
    <meta:user-defined meta:name="DCTERMS.W3CDTF/DCTERMS.available">2022-04-07</meta:user-defined>
    <meta:user-defined meta:name="DCTERMS.W3CDTF/OVERHEIDop.jaargang">2022</meta:user-defined>
    <meta:user-defined meta:name="OVERHEIDop.publicationIssue">157644</meta:user-defined>
    <meta:user-defined meta:name="OVERHEIDop.GmbID/DC.identifier">gmb-2022-157644</meta:user-defined>
    <meta:user-defined meta:name="OVERHEIDop.versieInformatie"/>
  </office:meta>
</office:document-meta>
</file>