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io Grandelaan 1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bben we een aanvraag omgevingsvergunning op Rio Grandelaan 17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764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4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4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Rio Grandelaan 17 Over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43</meta:user-defined>
    <meta:user-defined meta:name="OVERHEIDop.GmbID/DC.identifier">gmb-2022-157643</meta:user-defined>
    <meta:user-defined meta:name="OVERHEIDop.versieInformatie"/>
  </office:meta>
</office:document-meta>
</file>